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ast Frankweg 15, Nieuw-Vennep - het aanvragen van een tijdelijke parkeer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bruiken van de gronden als een parkeerterrein, het (gedurende korte periodes) stallen van zeecontainers en het plaatsen van 2 reclame-uitingen op de kadastrale locatie gemeente Haarlemmermeer, sectie AN, perceelnummer 1418 (het terrein naast Frankweg 15 te Nieuw-Vennep) met een instandhoudingstermijn tot en met 1 oktober 2022. Datum besluit: 25 mei 2022 Aanvrager: JVK Sound Control Zaaknummer: 1104589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4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58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8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93475</meta:user-defined>
    <meta:user-defined meta:name="DCTERMS.abstract">Bekendmaking van Gemeente Haarlemmermeer</meta:user-defined>
    <dc:language>nl</dc:language>
    <meta:user-defined meta:name="OVERHEIDop.locatietype/OVERHEIDop.gebiedsmarkering">Punt</meta:user-defined>
    <meta:user-defined meta:name="DC.title">Vergunning Verleend - naast Frankweg 15, Nieuw-Vennep - het aanvragen van een tijdelijke parkeervergunning</meta:user-defined>
    <meta:user-defined meta:name="OVERHEIDop.datumEindeReactietermijn">2022-07-07</meta:user-defined>
    <meta:user-defined meta:name="OVERHEIDop.terinzageleggingBG">https://mozardloket.odnzkg.nl/mozard/!suite42.scherm1260?mObj=1293475</meta:user-defined>
    <meta:user-defined meta:name="DCTERMS.W3CDTF/DCTERMS.available">2022-06-01</meta:user-defined>
    <meta:user-defined meta:name="DCTERMS.W3CDTF/OVERHEIDop.jaargang">2022</meta:user-defined>
    <meta:user-defined meta:name="OVERHEIDop.publicationIssue">245831</meta:user-defined>
    <meta:user-defined meta:name="OVERHEIDop.GmbID/DC.identifier">gmb-2022-245831</meta:user-defined>
    <meta:user-defined meta:name="OVERHEIDop.versieInformatie"/>
  </office:meta>
</office:document-meta>
</file>