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Oost 76, Oosterend - Het uitbreiden en wijzigen van een verblijfsrecreatief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4GR) Oost 76 – Oosterend: 3093354 Het uitbreiden en wijzigen van een verblijfsrecreatief gebouw (verzonden 25 me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4582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2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2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Oost 76, Oosterend - Het uitbreiden en wijzigen van een verblijfsrecreatief gebouw</meta:user-defined>
    <meta:user-defined meta:name="DCTERMS.W3CDTF/DCTERMS.available">2022-06-03</meta:user-defined>
    <meta:user-defined meta:name="DCTERMS.W3CDTF/OVERHEIDop.jaargang">2022</meta:user-defined>
    <meta:user-defined meta:name="OVERHEIDop.externeBijlage">Besluit Omgevingsvergunning|exb-2022-30587</meta:user-defined>
    <meta:user-defined meta:name="OVERHEIDop.externeBijlage">Tekening - begane grond en gevels|exb-2022-30588</meta:user-defined>
    <meta:user-defined meta:name="OVERHEIDop.externeBijlage">Tekening - verdieping en gevels|exb-2022-30589</meta:user-defined>
    <meta:user-defined meta:name="OVERHEIDop.externeBijlage">Tekening - bestaande toestand|exb-2022-30590</meta:user-defined>
    <meta:user-defined meta:name="OVERHEIDop.externeBijlage">Tekening - bestaande toestand wierschuur|exb-2022-30591</meta:user-defined>
    <meta:user-defined meta:name="OVERHEIDop.publicationIssue">245828</meta:user-defined>
    <meta:user-defined meta:name="OVERHEIDop.GmbID/DC.identifier">gmb-2022-245828</meta:user-defined>
    <meta:user-defined meta:name="OVERHEIDop.versieInformatie"/>
  </office:meta>
</office:document-meta>
</file>