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bouwen vrijstaande woning en aanleggen inrit, Oude Mars kavel 97 (aangevraagd als De Houtsingel kavel 97)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734692022</text:p>
            <text:p text:style-name="common-al">Verzenddatum besluit: 23-05-2022</text:p>
            <text:p text:style-name="common-al">Locatie: Oude Mars kavel 97 (aangevraagd als De Houtsingel kavel 97) [ZLK00M04774] </text:p>
            <text:p text:style-name="common-al">Projectomschrijving: het bouwen van een vrijstaande woning en aanleggen in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581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734692022</meta:user-defined>
    <meta:user-defined meta:name="DCTERMS.abstract">het bouwen van een vrijstaande woning en aanleggen in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bouwen vrijstaande woning en aanleggen inrit, Oude Mars kavel 97 (aangevraagd als De Houtsingel kavel 97) Zwoll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18</meta:user-defined>
    <meta:user-defined meta:name="OVERHEIDop.GmbID/DC.identifier">gmb-2022-245818</meta:user-defined>
    <meta:user-defined meta:name="OVERHEIDop.versieInformatie"/>
  </office:meta>
</office:document-meta>
</file>