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enteweg 10, Oosterend - De nieuwbouw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HK) Genteweg 10 – Oosterend: 3136608 De nieuwbouw van een recreatief opstal (verzonden 24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581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enteweg 10, Oosterend - De nieuwbouw van een recreatief opstal</meta:user-defined>
    <meta:user-defined meta:name="DCTERMS.W3CDTF/DCTERMS.available">2022-06-03</meta:user-defined>
    <meta:user-defined meta:name="DCTERMS.W3CDTF/OVERHEIDop.jaargang">2022</meta:user-defined>
    <meta:user-defined meta:name="OVERHEIDop.externeBijlage">Besluit Omgevingsvergunning|exb-2022-30584</meta:user-defined>
    <meta:user-defined meta:name="OVERHEIDop.externeBijlage">Tekening - situatie en plattegronden|exb-2022-30585</meta:user-defined>
    <meta:user-defined meta:name="OVERHEIDop.externeBijlage">Tekening - doorsnede en details|exb-2022-30586</meta:user-defined>
    <meta:user-defined meta:name="OVERHEIDop.publicationIssue">245812</meta:user-defined>
    <meta:user-defined meta:name="OVERHEIDop.GmbID/DC.identifier">gmb-2022-245812</meta:user-defined>
    <meta:user-defined meta:name="OVERHEIDop.versieInformatie"/>
  </office:meta>
</office:document-meta>
</file>