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ilverstraat 3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30 mei 2022 besloten om de beslistermijn voor de aanvraag met zaaknummer V-20220102 voor een omgevingsvergunning op locatie Zilverstraat 31 in Franeker te verlengen voor een periode van maximaal 6 weken. De aanvraag betreft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580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0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0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ilverstraat 31 in Franek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07</meta:user-defined>
    <meta:user-defined meta:name="OVERHEIDop.GmbID/DC.identifier">gmb-2022-245807</meta:user-defined>
    <meta:user-defined meta:name="OVERHEIDop.versieInformatie"/>
  </office:meta>
</office:document-meta>
</file>