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festival op 27-08-2022 ter hoogte van Noordeinde 41b te Noordei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'het meertje' ter hoogte van Noordeinde 41b te Noordeinde</text:span>: het organiseren van festival op het meertje op 27-08-2022  Datum ontvangst: 19 mei 2022.</text:p>
            <text:p text:style-name="common-al">Zaaknummer: 0000331171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80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80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80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31171</meta:user-defined>
    <dc:language>nl</dc:language>
    <meta:user-defined meta:name="OVERHEIDop.locatietype/OVERHEIDop.gebiedsmarkering">Adres</meta:user-defined>
    <meta:user-defined meta:name="DC.title">Aanvraag vergunning voor het organiseren van een festival op 27-08-2022 ter hoogte van Noordeinde 41b te Noordeinde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806</meta:user-defined>
    <meta:user-defined meta:name="OVERHEIDop.GmbID/DC.identifier">gmb-2022-245806</meta:user-defined>
    <meta:user-defined meta:name="OVERHEIDop.versieInformatie"/>
  </office:meta>
</office:document-meta>
</file>