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Burgerhoutstraat 12, Den Burg -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ED) Burgerhoutstraat 12 – Den Burg: 3177251 Het plaatsen van een dakopbouw (verzonden 23 mei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4580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0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0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Burgerhoutstraat 12, Den Burg - Het plaatsen van een dakopbouw</meta:user-defined>
    <meta:user-defined meta:name="DCTERMS.W3CDTF/DCTERMS.available">2022-06-03</meta:user-defined>
    <meta:user-defined meta:name="DCTERMS.W3CDTF/OVERHEIDop.jaargang">2022</meta:user-defined>
    <meta:user-defined meta:name="OVERHEIDop.externeBijlage">Besluit Omgevingsvergunning|exb-2022-30581</meta:user-defined>
    <meta:user-defined meta:name="OVERHEIDop.externeBijlage">Tekening - bestaand en gewijzigd|exb-2022-30582</meta:user-defined>
    <meta:user-defined meta:name="OVERHEIDop.externeBijlage">Tekening - details|exb-2022-30583</meta:user-defined>
    <meta:user-defined meta:name="OVERHEIDop.publicationIssue">245803</meta:user-defined>
    <meta:user-defined meta:name="OVERHEIDop.GmbID/DC.identifier">gmb-2022-245803</meta:user-defined>
    <meta:user-defined meta:name="OVERHEIDop.versieInformatie"/>
  </office:meta>
</office:document-meta>
</file>