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een boom aan de Hoflaan ter hoogte van Buytenparklaan te Zoetermeer, het verwijderingsbelang voor de kap is het einde van zijn levensduur. Er is een herplant verplichting opgelegd met één Ulmus 'Rebona' (I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30 mei 2022 een besluit verzonden op de aanvraag met zaaknummer 2022-037800 voor het kappen van een boom op locatie ZTM00 C 6778.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79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9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9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boom aan de Hoflaan ter hoogte van Buytenparklaan te Zoetermeer</meta:user-defined>
    <dc:language>nl</dc:language>
    <meta:user-defined meta:name="OVERHEIDop.locatietype/OVERHEIDop.gebiedsmarkering">Vlak</meta:user-defined>
    <meta:user-defined meta:name="DC.title">Kennisgeving besluit omgevingsvergunning voor het kappen van een boom aan de Hoflaan ter hoogte van Buytenparklaan te Zoetermeer, het verwijderingsbelang voor de kap is het einde van zijn levensduur. Er is een herplant verplichting opgelegd met één Ulmus 'Rebona' (Iep)</meta:user-defined>
    <meta:user-defined meta:name="DCTERMS.W3CDTF/DCTERMS.available">2022-06-01</meta:user-defined>
    <meta:user-defined meta:name="DCTERMS.W3CDTF/OVERHEIDop.jaargang">2022</meta:user-defined>
    <meta:user-defined meta:name="OVERHEIDop.publicationIssue">245799</meta:user-defined>
    <meta:user-defined meta:name="OVERHEIDop.GmbID/DC.identifier">gmb-2022-245799</meta:user-defined>
    <meta:user-defined meta:name="OVERHEIDop.versieInformatie"/>
  </office:meta>
</office:document-meta>
</file>