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2-01277 Broekhovenseweg 159 te Tilburg, plaatsen van een fietsenstalling, 25 me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2-01277 - V - Broekhovenseweg 15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45797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797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797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ilburg, verlengen beslistermijn aanvraag omgevingsvergunning Z-HZ_WABO-2022-01277 Broekhovenseweg 159 te Tilburg, plaatsen van een fietsenstalling, 25 mei 2022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5797</meta:user-defined>
    <meta:user-defined meta:name="OVERHEIDop.GmbID/DC.identifier">gmb-2022-245797</meta:user-defined>
    <meta:user-defined meta:name="OVERHEIDop.versieInformatie"/>
  </office:meta>
</office:document-meta>
</file>