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9 in Vorden, het herbouwen en uitbreiden van een kapschuur</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ingediend voor een omgevingsvergunning. De aanvraag is geregistreerd onder kenmerk 187610402. De aanvraag gaat over het herbouwen en uitbreiden van een kapschuur aan de Mosselseweg 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7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sselseweg 9 in Vorden, het herbouwen en uitbreiden van een kapschuur</meta:user-defined>
    <meta:user-defined meta:name="DCTERMS.W3CDTF/DCTERMS.available">2022-06-01</meta:user-defined>
    <meta:user-defined meta:name="DCTERMS.W3CDTF/OVERHEIDop.jaargang">2022</meta:user-defined>
    <meta:user-defined meta:name="OVERHEIDop.externeBijlage">Aanvraagformulier (publiceerbare versie)|exb-2022-30580</meta:user-defined>
    <meta:user-defined meta:name="OVERHEIDop.publicationIssue">245795</meta:user-defined>
    <meta:user-defined meta:name="OVERHEIDop.GmbID/DC.identifier">gmb-2022-245795</meta:user-defined>
    <meta:user-defined meta:name="OVERHEIDop.versieInformatie"/>
  </office:meta>
</office:document-meta>
</file>