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Emmalaan 47, Den Burg - Het plaatsen van 2 bergingen e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T) Emmalaan 47 – Den Burg: 3175953 Het plaatsen van 2 bergingen en een fietsenstalling (verzonden 23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579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Emmalaan 47, Den Burg - Het plaatsen van 2 bergingen en een fietsenstalling</meta:user-defined>
    <meta:user-defined meta:name="DCTERMS.W3CDTF/DCTERMS.available">2022-06-03</meta:user-defined>
    <meta:user-defined meta:name="DCTERMS.W3CDTF/OVERHEIDop.jaargang">2022</meta:user-defined>
    <meta:user-defined meta:name="OVERHEIDop.externeBijlage">Besluit Omgevingsvergunning|exb-2022-30576</meta:user-defined>
    <meta:user-defined meta:name="OVERHEIDop.externeBijlage">Tekening - situatie berging 1|exb-2022-30577</meta:user-defined>
    <meta:user-defined meta:name="OVERHEIDop.externeBijlage">Tekening - situatie berging 2|exb-2022-30578</meta:user-defined>
    <meta:user-defined meta:name="OVERHEIDop.externeBijlage">Tekening - situatie fietsenstalling|exb-2022-30579</meta:user-defined>
    <meta:user-defined meta:name="OVERHEIDop.publicationIssue">245794</meta:user-defined>
    <meta:user-defined meta:name="OVERHEIDop.GmbID/DC.identifier">gmb-2022-245794</meta:user-defined>
    <meta:user-defined meta:name="OVERHEIDop.versieInformatie"/>
  </office:meta>
</office:document-meta>
</file>