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evenementenvergunning aan Olympiaweg evenemententerr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last-al">
            <text:span text:style-name="nadrukvet">Olympiaweg evenemententerrein</text:span>: het organiseren van circus Renz Berlin van 8 tot en met 17 juli 20221  Datum ontvangst: 26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iten behandeling gestelde aanvraag voor een evenementenvergunning aan Olympiaweg evenemententerrein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83</meta:user-defined>
    <meta:user-defined meta:name="OVERHEIDop.GmbID/DC.identifier">gmb-2022-245783</meta:user-defined>
    <meta:user-defined meta:name="OVERHEIDop.versieInformatie"/>
  </office:meta>
</office:document-meta>
</file>