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95 Reeshofdijk 30 te Tilburg, bouwen van een open overkapping t.b.v. stalling tractor en berging materialen, 2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95 - I - Reeshofdij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95 Reeshofdijk 30 te Tilburg, bouwen van een open overkapping t.b.v. stalling tractor en berging materialen, 24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80</meta:user-defined>
    <meta:user-defined meta:name="OVERHEIDop.GmbID/DC.identifier">gmb-2022-245780</meta:user-defined>
    <meta:user-defined meta:name="OVERHEIDop.versieInformatie"/>
  </office:meta>
</office:document-meta>
</file>