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8a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5 mei 2022 een besluit genomen op de aanvraag voor een omgevingsvergunning met zaaknummer 2022-235958.</text:p>
            <text:p text:style-name="common-al">De zaak betreft locatie Chijnsgoed 8a 6029RR Sterksel en heeft de omschrijving "aanleg in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7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5958</meta:user-defined>
    <meta:user-defined meta:name="DCTERMS.abstract">aanleg inrit</meta:user-defined>
    <dc:language>nl</dc:language>
    <meta:user-defined meta:name="OVERHEIDop.locatietype/OVERHEIDop.gebiedsmarkering">Punt</meta:user-defined>
    <meta:user-defined meta:name="DC.title">Besluit aanvraag omgevingsvergunning Chijnsgoed 8a 6029RR Sterks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78</meta:user-defined>
    <meta:user-defined meta:name="OVERHEIDop.GmbID/DC.identifier">gmb-2022-245778</meta:user-defined>
    <meta:user-defined meta:name="OVERHEIDop.versieInformatie"/>
  </office:meta>
</office:document-meta>
</file>