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elaishuis ProRail Maarn </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3 juni gedurende 6 weken (tot en met 15 juli 2022) de ontwerp omgevingsvergunning Relaishuis ProRail in Maarn en de daarop betrekking hebbende stukken voor een ieder ter inzage liggen. </text:p>
            <text:p text:style-name="tussenkopcur">Wat houdt deze omgevingsvergunning in?</text:p>
            <text:p text:style-name="common-al">De ontwerp omgevingsvergunning maakt het mogelijk dat ProRail een nieuw relaishuis aan de Parallelweg A12 tussen het spoor en de A12 ter hoogte van Maarn kan realiseren. Er is geen exploitatieplan vastgesteld omdat het kostenverhaal anderszins is verzekerd, door middel van leges. </text:p>
            <text:p text:style-name="tussenkopcur">Hoe kunt u deze omgevingsvergunning inzien of raadplegen?</text:p>
            <text:p text:style-name="common-al">U kunt het besluit binnen de genoemde termijn inzien in het Publiekscentrum, Cultuurhuis Pléiade, Kerkplein 2 in Doorn tijdens de openingsuren. 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Gedurende de inzagetermijn kan een ieder een zienswijze, naar keuze schriftelijk (waar de voorkeur naar uitgaat) of mondeling maar niet per email, over de ontwerp omgevingsvergunning, indienen bij het college van Burgemeester en Wethouders van Utrechtse Heuvelrug, Postbus 200, 3940 AE Doorn, met vermelding van het onderwerp: “Zienswijze Relaishuis ProRail Maarn”. </text:p>
            <text:p text:style-name="common-al"/>
            <text:p text:style-name="common-al">Indien u een mondelinge zienswijze wilt indienen verzoeken wij u vóór 8 juli 2022 contact op te nemen met de heer A. Konijnenbelt van het team Omgevingsverzoeken via het algemene nummer 0343 – 56 56 00. </text:p>
            <text:p text:style-name="common-al">In de zienswijze moet worden aangegeven op welke onderdelen van de ontwerp omgevingsvergunning de zienswijze betrekking heeft. </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77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7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7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Ontwerp omgevingsvergunning Relaishuis ProRail Maarn</meta:user-defined>
    <meta:user-defined meta:name="DCTERMS.W3CDTF/DCTERMS.available">2022-06-02</meta:user-defined>
    <meta:user-defined meta:name="DCTERMS.W3CDTF/OVERHEIDop.jaargang">2022</meta:user-defined>
    <meta:user-defined meta:name="OVERHEIDop.publicationIssue">245775</meta:user-defined>
    <meta:user-defined meta:name="OVERHEIDop.GmbID/DC.identifier">gmb-2022-245775</meta:user-defined>
    <meta:user-defined meta:name="OVERHEIDop.versieInformatie"/>
  </office:meta>
</office:document-meta>
</file>