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plaatsen van 3 balkons - Havenweg 24, 25 en 26,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plaatsen van 3 balkons op het adres Havenweg 24, 25 en 26 is ingetrokken. </text:p>
            <text:p text:style-name="common-al">Ons kenmerk: O201704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avenweg 24, 25 en 26</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7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70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ingetrokken aanvraag omgevingsvergunning - het plaatsen van 3 balkons - Havenweg 24, 25 en 26, Kortgene</meta:user-defined>
    <meta:user-defined meta:name="DCTERMS.W3CDTF/DCTERMS.available">2022-06-01</meta:user-defined>
    <meta:user-defined meta:name="DCTERMS.W3CDTF/OVERHEIDop.jaargang">2022</meta:user-defined>
    <meta:user-defined meta:name="OVERHEIDop.publicationIssue">245773</meta:user-defined>
    <meta:user-defined meta:name="OVERHEIDop.GmbID/DC.identifier">gmb-2022-245773</meta:user-defined>
    <meta:user-defined meta:name="OVERHEIDop.versieInformatie"/>
  </office:meta>
</office:document-meta>
</file>