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trekken achtergevel en plaatsen dakkapel op het voor- en achtergeveldakvlak aan Kohnstammlaan 2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optrekken achtergevel en plaatsen dakkapel op het voor- en achtergeveldakvlak aan Kohnstammlaan 2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mei 2022. De gemeente Heemstede neemt daarover tot en met 13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76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6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6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optrekken achtergevel en plaatsen dakkapel op het voor- en achtergeveldakvlak aan Kohnstammlaan 20</meta:user-defined>
    <meta:user-defined meta:name="DCTERMS.W3CDTF/DCTERMS.available">2022-06-01</meta:user-defined>
    <meta:user-defined meta:name="DCTERMS.W3CDTF/OVERHEIDop.jaargang">2022</meta:user-defined>
    <meta:user-defined meta:name="OVERHEIDop.publicationIssue">245766</meta:user-defined>
    <meta:user-defined meta:name="OVERHEIDop.GmbID/DC.identifier">gmb-2022-245766</meta:user-defined>
    <meta:user-defined meta:name="OVERHEIDop.versieInformatie"/>
  </office:meta>
</office:document-meta>
</file>