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erkplein 6, Oosterend - De renovatie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N) Kerkplein 6 – Oosterend: 3187184 De renovatie van een voorgevel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57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erkplein 6, Oosterend - De renovatie van een voorgev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5762</meta:user-defined>
    <meta:user-defined meta:name="OVERHEIDop.GmbID/DC.identifier">gmb-2022-245762</meta:user-defined>
    <meta:user-defined meta:name="OVERHEIDop.versieInformatie"/>
  </office:meta>
</office:document-meta>
</file>