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Middenweg 612, 1704B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besloten om de wettelijke beslistermijn voor de aanvraag met zaaknummer 2022-001840 voor een omgevingsvergunning voor het aanpassen van bedrijfsgebouw/kantoorruimte voor het huisvesten van medewerkers op de locatie Middenweg 612, 1704BS Heerhugowaard te verlengen voor een periode van 6 weken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
            <text:span text:style-name="nadrukvet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575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5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5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Middenweg 612, 1704BS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Middenweg 612, 1704BS Heerhugowaar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759</meta:user-defined>
    <meta:user-defined meta:name="OVERHEIDop.GmbID/DC.identifier">gmb-2022-245759</meta:user-defined>
    <meta:user-defined meta:name="OVERHEIDop.versieInformatie"/>
  </office:meta>
</office:document-meta>
</file>