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485 Nieuwlandstraat 55  te Tilburg, exploiteren van een horecazaa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485 - V - Nieuwlandstraat 55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75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485 Nieuwlandstraat 55  te Tilburg, exploiteren van een horecazaak,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757</meta:user-defined>
    <meta:user-defined meta:name="OVERHEIDop.GmbID/DC.identifier">gmb-2022-245757</meta:user-defined>
    <meta:user-defined meta:name="OVERHEIDop.versieInformatie"/>
  </office:meta>
</office:document-meta>
</file>