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aanpassen van beleidsregel in het parkeerbeleidsplan van de gemeente Hilvarenbee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ilvarenbeek, </text:p>
            <text:p text:style-name="al">gezien het voorstel van het college, </text:p>
            <text:p text:style-name="al">gelet op de Gemeentewet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Besluit:</text:p>
            <text:p text:style-name="al">1. De acceptabele loopafstanden in het parkeerbeleidsplan aanpassen conform de vernieuwde landelijke CROW-richtlijnen.</text:p>
            <text:p text:style-name="al">- Wonen   100 meter (100 – 250 meter voor bezoekers)</text:p>
            <text:p text:style-name="al">- Winkelen  200 – 600 meter</text:p>
            <text:p text:style-name="al">- Werken  200 – 800 meter</text:p>
            <text:p text:style-name="al">- Ontspanning  100 – 600 meter</text:p>
            <text:p text:style-name="al">- Gezondheidszorg 100 meter</text:p>
            <text:p text:style-name="al">- Onderwijs  100 meter</text:p>
            <text:p text:style-name="al"/>
            <text:p text:style-name="al">Besloten in zijn openbare vergadering van 10 maart 2022.</text:p>
            <text:p text:style-name="al">de raad,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Raadsgriffier      Voorzitter</text:span></text:p>
            <text:p><text:span text:style-name="functie">de heer M. Janus     de heer E.M.L. Wey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45754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75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75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4/xml/MC-DRP-Beleidsregels-Web-CB.xml</meta:user-defined>
    <meta:user-defined meta:name="OVERHEID.Gemeente/DC.creator">Hilvarenbeek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Verkeer | Organisatie en beleid</meta:user-defined>
    <meta:user-defined meta:name="DC.source">artikel 4:81, eerste lid, van de Algemene wet bestuursrecht]|[1.0:c:BWBR0005537&amp;artikel=4%3A81&amp;lid=1&amp;g=2022-05-01</meta:user-defined>
    <meta:user-defined meta:name="DC.source">artikel 4:83 van de Algemene wet bestuursrecht]|[1.0:c:BWBR0005537&amp;artikel=4%3A83&amp;g=2022-05-01</meta:user-defined>
    <meta:user-defined meta:name="DC.source">artikel 1:3, vierde lid, van de Algemene wet bestuursrecht]|[1.0:c:BWBR0005537&amp;artikel=1%3A3&amp;lid=4&amp;g=2022-05-01</meta:user-defined>
    <meta:user-defined meta:name="DC.source">artikel 147 van de Gemeentewet]|[1.0:c:BWBR0005416&amp;artikel=147&amp;g=2022-05-01</meta:user-defined>
    <meta:user-defined meta:name="DC.source">artikel 108 van de Gemeentewet]|[1.0:c:BWBR0005416&amp;artikel=108&amp;g=2022-05-01</meta:user-defined>
    <meta:user-defined meta:name="OVERHEIDop.referentienummer">2014002229</meta:user-defined>
    <meta:user-defined meta:name="DCTERMS.abstract">aanpassing van de acceptabele loopafstanden aan de vernieuwde richtlijnen van het CROW.</meta:user-defined>
    <meta:user-defined meta:name="DCTERMS.alternative">Parkeerbeleidsplan 2015-2020</meta:user-defined>
    <dc:language>nl</dc:language>
    <meta:user-defined meta:name="OVERHEIDop.locatietype/OVERHEIDop.gebiedsmarkering">Gemeente</meta:user-defined>
    <meta:user-defined meta:name="DC.title">Parkeerbeleidsplan 2015-2020 van de gemeente Hilvarenbeek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754</meta:user-defined>
    <meta:user-defined meta:name="OVERHEIDop.betreftRegeling">CVDR676974_2</meta:user-defined>
    <meta:user-defined meta:name="xs:date/OVERHEIDop.startdatum">2022-06-02</meta:user-defined>
    <meta:user-defined meta:name="OVERHEIDop.GmbID/DC.identifier">gmb-2022-245754</meta:user-defined>
    <meta:user-defined meta:name="OVERHEIDop.versieInformatie"/>
  </office:meta>
</office:document-meta>
</file>