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Abbewaal 5, Den Burg - Wijzigen gebruiks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WX) Abbewaal 5 – Den Burg: 3187067 Wijzigen gebruiksfunctie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575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5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5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Abbewaal 5, Den Burg - Wijzigen gebruiksfunctie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5750</meta:user-defined>
    <meta:user-defined meta:name="OVERHEIDop.GmbID/DC.identifier">gmb-2022-245750</meta:user-defined>
    <meta:user-defined meta:name="OVERHEIDop.versieInformatie"/>
  </office:meta>
</office:document-meta>
</file>