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en vergroten  dakopbouw, Van Laersweg 26 [zaaknummer 0193ESUITE4146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14612022</text:p>
            <text:p text:style-name="common-al">Verzenddatum besluit: 23-05-2022</text:p>
            <text:p text:style-name="common-al">Locatie: Van Laersweg 26, 8017 AR Zwolle</text:p>
            <text:p text:style-name="common-al">Projectomschrijving: het vervangen en vergroten van de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7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4612022</meta:user-defined>
    <meta:user-defined meta:name="DCTERMS.abstract">het vervangen en vergroten van de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en vergroten  dakopbouw, Van Laersweg 26 [zaaknummer 0193ESUITE41461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45</meta:user-defined>
    <meta:user-defined meta:name="OVERHEIDop.GmbID/DC.identifier">gmb-2022-245745</meta:user-defined>
    <meta:user-defined meta:name="OVERHEIDop.versieInformatie"/>
  </office:meta>
</office:document-meta>
</file>