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Aviolanda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Aviolandalaan 37, 4631 RV Hoogerheide </text:p>
            <text:p text:style-name="common-al">Het bouwen van een hangar</text:p>
            <text:p text:style-name="common-al">Ontvangen 20 mei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jun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574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4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4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Aviolandalaan 37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743</meta:user-defined>
    <meta:user-defined meta:name="OVERHEIDop.GmbID/DC.identifier">gmb-2022-245743</meta:user-defined>
    <meta:user-defined meta:name="OVERHEIDop.versieInformatie"/>
  </office:meta>
</office:document-meta>
</file>