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Veenseweg 31 Amerong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3 juni gedurende 6 weken (tot en met 15 juli 2022) de omgevingsvergunning Veenseweg 31 in Amerongen en de daarop betrekking hebbende stukken voor een ieder ter inzage liggen. De gemeenteraad heeft voor dit plan een ontwerpverklaring van geen bedenkingen afgegeven. De raad heeft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 (identificatienummer: NL.IMRO.1581.AMRveenseweg 31-VV01).</text:p>
            <text:p text:style-name="tussenkopcur">Wat houdt deze omgevingsvergunning in?</text:p>
            <text:p text:style-name="common-al">De omgevingsvergunning maakt het mogelijk dat een gebouw dat als beheereenheid zal dienen met daarin kantoor, opslag en werkplaats kan worden opgericht op de gronden gelegen aan de Veenseweg 31 in Amerongen. Er is geen exploitatieplan vastgesteld omdat kostenverhaal anderszins is verzekerd.</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die geen zienswijze naar voren heeft gebracht tegen het ontwerpbesluit.</text:p>
            <text:p text:style-name="common-al"/>
            <text:p text:style-name="common-al">Beroep kan vanaf 4 juni 2022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74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AMRveenseweg 31-VV01</meta:user-defined>
    <dc:language>nl</dc:language>
    <meta:user-defined meta:name="OVERHEIDop.locatietype/OVERHEIDop.gebiedsmarkering">Adres</meta:user-defined>
    <meta:user-defined meta:name="DC.title">Verleende omgevingsvergunning en verklaring van geen bedenkingen Veenseweg 31 Amerongen</meta:user-defined>
    <meta:user-defined meta:name="DCTERMS.W3CDTF/DCTERMS.available">2022-06-02</meta:user-defined>
    <meta:user-defined meta:name="DCTERMS.W3CDTF/OVERHEIDop.jaargang">2022</meta:user-defined>
    <meta:user-defined meta:name="OVERHEIDop.publicationIssue">245741</meta:user-defined>
    <meta:user-defined meta:name="OVERHEIDop.GmbID/DC.identifier">gmb-2022-245741</meta:user-defined>
    <meta:user-defined meta:name="OVERHEIDop.versieInformatie"/>
  </office:meta>
</office:document-meta>
</file>