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kapschuur, Altgerinkstraat 33 en 35  (aangevraagd als Scholtensteeg kavel 9) [zaaknummer 0193ESUITE7234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23472022</text:p>
            <text:p text:style-name="common-al">Verzenddatum besluit: 23-05-2022</text:p>
            <text:p text:style-name="common-al">Locatie: Altgerinkstraat 33 en 35, 8043 ZD Zwolle (aangevraagd als Scholtensteeg kavel 9) </text:p>
            <text:p text:style-name="common-al">Projectomschrijving: het plaatsen van een kapschuur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7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3472022</meta:user-defined>
    <meta:user-defined meta:name="DCTERMS.abstract">het plaats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  plaatsen kapschuur, Altgerinkstraat 33 en 35  (aangevraagd als Scholtensteeg kavel 9) [zaaknummer 0193ESUITE72347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39</meta:user-defined>
    <meta:user-defined meta:name="OVERHEIDop.GmbID/DC.identifier">gmb-2022-245739</meta:user-defined>
    <meta:user-defined meta:name="OVERHEIDop.versieInformatie"/>
  </office:meta>
</office:document-meta>
</file>