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Garderenseweg 1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2 heeft gemeente Putten een aanvraag ontvangen voor het plaatsen van een kozijn met dubbele tuindeuren en zijlichten (bouwen) op locatie Garderenseweg 158. De aanvraag is geregistreerd onder zaaknummer W 22/197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45734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73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73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Garderenseweg 158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734</meta:user-defined>
    <meta:user-defined meta:name="OVERHEIDop.GmbID/DC.identifier">gmb-2022-245734</meta:user-defined>
    <meta:user-defined meta:name="OVERHEIDop.versieInformatie"/>
  </office:meta>
</office:document-meta>
</file>