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asbreeseweg 9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2 een melding Wet Milieubeheer ontvangen voor het een nieuwe loods voor de droge opslag op de locatie Maasbreeseweg 92 te Koningslust. De melding is geregistreerd onder zaaknummer 18942572143 en is een aanvulling op de eerdere melding welke reeds op 10 februari 2022 is geaccepteerd.</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7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Maasbreeseweg 92 te Koningslust</meta:user-defined>
    <meta:user-defined meta:name="DCTERMS.W3CDTF/DCTERMS.available">2022-06-01</meta:user-defined>
    <meta:user-defined meta:name="DCTERMS.W3CDTF/OVERHEIDop.jaargang">2022</meta:user-defined>
    <meta:user-defined meta:name="OVERHEIDop.publicationIssue">245733</meta:user-defined>
    <meta:user-defined meta:name="OVERHEIDop.GmbID/DC.identifier">gmb-2022-245733</meta:user-defined>
    <meta:user-defined meta:name="OVERHEIDop.versieInformatie"/>
  </office:meta>
</office:document-meta>
</file>