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4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1-2022 een aanvraag omgevingsvergunning ontvangen.</text:p>
            <text:p text:style-name="common-al">Het betreft een aanvraag op locatie Paaldijk 4 5595XL Leende met omschrijving het bouwen van stallingsruimte en zaaknummer 2022-207751.</text:p>
            <text:p text:style-name="common-al">De zaak is geregistreerd onder nummer 2022-2077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751</meta:user-defined>
    <meta:user-defined meta:name="DCTERMS.abstract">het bouwen van stallingsruimte</meta:user-defined>
    <dc:language>nl</dc:language>
    <meta:user-defined meta:name="OVERHEIDop.locatietype/OVERHEIDop.gebiedsmarkering">Punt</meta:user-defined>
    <meta:user-defined meta:name="DC.title">Ingediende aanvraag omgevingsvergunning Paaldijk 4 5595XL Leen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73</meta:user-defined>
    <meta:user-defined meta:name="OVERHEIDop.GmbID/DC.identifier">gmb-2022-24573</meta:user-defined>
    <meta:user-defined meta:name="OVERHEIDop.versieInformatie"/>
  </office:meta>
</office:document-meta>
</file>