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voormalig) kunstatelier tot een multifunctioneel gebouw aan Nieuwstraat 63 5521C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en uitbreiden van een (voormalig) kunstatelier tot een multifunctioneel gebouw aan Nieuwstraat 63 5521CB Eersel. Het kenmerk van de gemeente voor deze zaak is 0770135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57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358</meta:user-defined>
    <meta:user-defined meta:name="DCTERMS.abstract">verbouwen en uitbreiden van een (voormalig) kunstatelier</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bouwen en uitbreiden van een (voormalig) kunstatelier tot een multifunctioneel gebouw aan Nieuwstraat 63 5521CB Eersel</meta:user-defined>
    <meta:user-defined meta:name="DCTERMS.W3CDTF/DCTERMS.available">2022-06-01</meta:user-defined>
    <meta:user-defined meta:name="DCTERMS.W3CDTF/OVERHEIDop.jaargang">2022</meta:user-defined>
    <meta:user-defined meta:name="OVERHEIDop.publicationIssue">245728</meta:user-defined>
    <meta:user-defined meta:name="OVERHEIDop.GmbID/DC.identifier">gmb-2022-245728</meta:user-defined>
    <meta:user-defined meta:name="OVERHEIDop.versieInformatie"/>
  </office:meta>
</office:document-meta>
</file>