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6, 8 e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onneweide 6, 8 en 8a, 4641 PP Ossendrecht </text:p>
            <text:p text:style-name="common-al">Het bouwen van 3 woningen</text:p>
            <text:p text:style-name="common-al">Verzonden 25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57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Ossendrecht - Zonneweide 6, 8 en 8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25</meta:user-defined>
    <meta:user-defined meta:name="OVERHEIDop.GmbID/DC.identifier">gmb-2022-245725</meta:user-defined>
    <meta:user-defined meta:name="OVERHEIDop.versieInformatie"/>
  </office:meta>
</office:document-meta>
</file>