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noodkap) aan Hooge Mierdseweg 6 5541P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(noodkap) aan Hooge Mierdseweg 6 5541PL Reusel. Het kenmerk van de gemeente voor deze zaak is 166785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57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858</meta:user-defined>
    <meta:user-defined meta:name="DCTERMS.abstract">kappen van een boom (noodkap)</meta:user-defined>
    <dc:language>nl</dc:language>
    <meta:user-defined meta:name="OVERHEIDop.locatietype/OVERHEIDop.gebiedsmarkering">Punt</meta:user-defined>
    <meta:user-defined meta:name="DC.title">Aanvraag vergunning voor het kappen van een boom (noodkap) aan Hooge Mierdseweg 6 5541PL Reus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22</meta:user-defined>
    <meta:user-defined meta:name="OVERHEIDop.GmbID/DC.identifier">gmb-2022-245722</meta:user-defined>
    <meta:user-defined meta:name="OVERHEIDop.versieInformatie"/>
  </office:meta>
</office:document-meta>
</file>