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uinstraat 55, 4631 KS Hoogerheide </text:p>
            <text:p text:style-name="common-al">Het uitbreiden en renoveren van de woning</text:p>
            <text:p text:style-name="common-al">Verzonden 24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uinstraat 5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16</meta:user-defined>
    <meta:user-defined meta:name="OVERHEIDop.GmbID/DC.identifier">gmb-2022-245716</meta:user-defined>
    <meta:user-defined meta:name="OVERHEIDop.versieInformatie"/>
  </office:meta>
</office:document-meta>
</file>