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Hof van Twente, herziening Proodsweg 7 Ambt Delden". </text:p>
      <text:section text:name="zakelijke-mededeling_id1-3-2" text:style-name="zakelijke-mededeling">
        <text:section text:name="zakelijke-mededeling-tekst_id1-3-2-1" text:style-name="zakelijke-mededeling-tekst">
          <text:section text:name="tekst_id1-3-2-1-1" text:style-name="tekst">
            <text:p text:style-name="common-al">Op 18 mei 2022 heeft de raad van de gemeente Hof van Twente het bestemmingsplan "Buitengebied Hof van Twente, herziening Proodsweg 7 Ambt Delden" gewijzigd vastgesteld.</text:p>
            <text:p text:style-name="common-al">Voor de locatie Proodsweg 7 in Ambt Delden is een plan ontwikkeld voor het realiseren van een opslagruimte en een personal trainingsstudio. De opslag is voor een technisch adviesbureau dat reeds op deze locatie gevestigd is. Dit plan past niet binnen het geldende bestemmingsplan. Om deze ontwikkeling mogelijk te maken is deze herziening van het bestemmingsplan opgesteld.</text:p>
            <text:p text:style-name="common-al">Tegen het ontwerpbestemmingsplan is één zienswijze ingediend die heeft geleid tot aanpassing van het plan. De wijziging ten opzichte van het ontwerp staat omschreven in de zienswijzennotitie ontwerpbestemmingsplan 'Buitengebied Hof van Twente, Proodsweg 7 Ambt Delden'. </text:p>
            <text:p text:style-name="common-al">Het vastgestelde plan ligt van 2 juni 2022 tot en met 13 juli 2022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BGxProodsweg7-VS10" xlink:type="simple">https://www.ruimtelijkeplannen.nl/?planidn=NL.IMRO.1735.BGxProodsweg7-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 juni 2022.</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571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1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1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Proodsweg7-VS1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Hof van Twente, herziening Proodsweg 7 Ambt Delden".</meta:user-defined>
    <meta:user-defined meta:name="DCTERMS.W3CDTF/DCTERMS.available">2022-06-01</meta:user-defined>
    <meta:user-defined meta:name="DCTERMS.W3CDTF/OVERHEIDop.jaargang">2022</meta:user-defined>
    <meta:user-defined meta:name="OVERHEIDop.publicationIssue">245715</meta:user-defined>
    <meta:user-defined meta:name="OVERHEIDop.GmbID/DC.identifier">gmb-2022-245715</meta:user-defined>
    <meta:user-defined meta:name="OVERHEIDop.versieInformatie"/>
  </office:meta>
</office:document-meta>
</file>