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raskaasdag op 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70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00</meta:user-defined>
    <meta:user-defined meta:name="DCTERMS.abstract">het organiseren van de Graskaasdag op 4 juni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708</meta:user-defined>
    <meta:user-defined meta:name="OVERHEIDop.GmbID/DC.identifier">gmb-2022-245708</meta:user-defined>
    <meta:user-defined meta:name="OVERHEIDop.versieInformatie"/>
  </office:meta>
</office:document-meta>
</file>