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Kamerik, Pastorielaantje 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57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Pastorielaantje 2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arkeren van een werkbus 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701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701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578</meta:user-defined>
    <meta:user-defined meta:name="DCTERMS.abstract">het parkeren van een werkbu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Kamerik, Pastorielaantje 26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5701</meta:user-defined>
    <meta:user-defined meta:name="OVERHEIDop.GmbID/DC.identifier">gmb-2022-245701</meta:user-defined>
    <meta:user-defined meta:name="OVERHEIDop.versieInformatie"/>
  </office:meta>
</office:document-meta>
</file>