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elletjesdag Voedselbank Woerden op 3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9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8</meta:user-defined>
    <meta:user-defined meta:name="DCTERMS.abstract">het organiseren van een spelletjesdag Voedselbank Woerden op 31 mei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99</meta:user-defined>
    <meta:user-defined meta:name="OVERHEIDop.GmbID/DC.identifier">gmb-2022-245699</meta:user-defined>
    <meta:user-defined meta:name="OVERHEIDop.versieInformatie"/>
  </office:meta>
</office:document-meta>
</file>