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ZTM00 C 6842 op 1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is een aanvraag omgevingsvergunning ontvangen voor het kappen van twee bomen op de locatie ZTM00 C 6842. Er zullen twee bomen herplant worden. De aanvraag is geregistreerd onder zaaknummer 2022-0401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6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68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ZTM00 C 6842 op 13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96</meta:user-defined>
    <meta:user-defined meta:name="OVERHEIDop.GmbID/DC.identifier">gmb-2022-245696</meta:user-defined>
    <meta:user-defined meta:name="OVERHEIDop.versieInformatie"/>
  </office:meta>
</office:document-meta>
</file>