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22:</text:p>
            <text:p text:style-name="common-al">- <text:span text:style-name="nadrukvet">Barrierweg 32</text:span>: het plaatsen van een tijdelijke woonunit in achtertuin en installeren warmtepomp en airco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6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9</meta:user-defined>
    <meta:user-defined meta:name="DCTERMS.abstract">Barrierweg 32 in Liempde: het plaatsen van een tijdelijke woonunit in achtertuin en installeren warmtepomp en airco.</meta:user-defined>
    <dc:language>nl</dc:language>
    <meta:user-defined meta:name="OVERHEIDop.locatietype/OVERHEIDop.gebiedsmarkering">Adres</meta:user-defined>
    <meta:user-defined meta:name="DC.title">Aangevraagde omgevingsvergunning Barrierweg 32 in Liemp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94</meta:user-defined>
    <meta:user-defined meta:name="OVERHEIDop.GmbID/DC.identifier">gmb-2022-245694</meta:user-defined>
    <meta:user-defined meta:name="OVERHEIDop.versieInformatie"/>
  </office:meta>
</office:document-meta>
</file>