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000 Gershwinstraat 8 te Tilburg, plaatsen van een tijdelijke onderwijsaccommodatie, 2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000 - V - Gershwi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69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1000 Gershwinstraat 8 te Tilburg, plaatsen van een tijdelijke onderwijsaccommodatie, 25 mei 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91</meta:user-defined>
    <meta:user-defined meta:name="OVERHEIDop.GmbID/DC.identifier">gmb-2022-245691</meta:user-defined>
    <meta:user-defined meta:name="OVERHEIDop.versieInformatie"/>
  </office:meta>
</office:document-meta>
</file>