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Pastorielaantje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Pastorielaantje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arkeren van een werkbu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8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78</meta:user-defined>
    <meta:user-defined meta:name="DCTERMS.abstract">het parkeren van een werkbu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Pastorielaantje 26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89</meta:user-defined>
    <meta:user-defined meta:name="OVERHEIDop.GmbID/DC.identifier">gmb-2022-245689</meta:user-defined>
    <meta:user-defined meta:name="OVERHEIDop.versieInformatie"/>
  </office:meta>
</office:document-meta>
</file>