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eestdorp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6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estdorp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de buiten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6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6105</meta:user-defined>
    <meta:user-defined meta:name="DCTERMS.abstract">het isoleren va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eestdorp 47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686</meta:user-defined>
    <meta:user-defined meta:name="OVERHEIDop.GmbID/DC.identifier">gmb-2022-245686</meta:user-defined>
    <meta:user-defined meta:name="OVERHEIDop.versieInformatie"/>
  </office:meta>
</office:document-meta>
</file>