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inclusief herplant van twee bomen, ZTM00 C 6778 op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 voor het kappen van twee bomen op de locatie ZTM00 C 6778. Er zullen twee bomen herplant worden. De aanvraag is geregistreerd onder zaaknummer 2022-0399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6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778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inclusief herplant van twee bomen, ZTM00 C 6778 op 12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84</meta:user-defined>
    <meta:user-defined meta:name="OVERHEIDop.GmbID/DC.identifier">gmb-2022-245684</meta:user-defined>
    <meta:user-defined meta:name="OVERHEIDop.versieInformatie"/>
  </office:meta>
</office:document-meta>
</file>