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Havenmeester en toezichthouders Centraal Nautisch Beheer Noordzeekanaalgebied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text:p>
            <text:p text:style-name="al"/>
            <text:p text:style-name="al">Gelet op artikel 2.1 van de Regionale Havenverordening Noordzeekanaalgebied 2019 alsmede bijlage 1 bij de Regeling vervoer gevaarlijke stoffen met schepen;</text:p>
            <text:p text:style-name="al"/>
            <text:p text:style-name="al">Overwegende:</text:p>
            <text:list text:style-name="id1-3-2-1-1-7">
              <text:list-item text:style-override="id1-3-2-1-1-7-1">
                <text:number>•</text:number>
                <text:p text:style-name="al">Dat de gemeenten Amsterdam, Beverwijk, Velsen en Zaanstad binnen het Centraal Nautisch Beheer Noordzeekanaalgebied op basis van een gemeenschappelijke regeling samenwerken op het gebied van een vlotte, veilige en milieuverantwoorde afwikkeling van het scheepvaartverkeer in het Noordzeekanaalgebied;</text:p>
              </text:list-item>
              <text:list-item text:style-override="id1-3-2-1-1-7-2">
                <text:number>•</text:number>
                <text:p text:style-name="al">Dat ter uitvoering van de bepalingen in de Regionale Havenverordening Noordzeekanaalgebied 2019 en de Regeling vervoer gevaarlijke stoffen met zeeschepen, het noodzakelijk is voor de afwikkeling van handelingen in de haven, een havenmeester aan te wijzen;</text:p>
              </text:list-item>
              <text:list-item text:style-override="id1-3-2-1-1-7-3">
                <text:number>•</text:number>
                <text:p text:style-name="al">Dat ter uitvoering van door het college van burgemeester en wethouders gemandateerde bevoegdheden toezichthouders moeten worden aangewezen;</text:p>
              </text:list-item>
              <text:list-item text:style-override="id1-3-2-1-1-7-4">
                <text:number>•</text:number>
                <text:p text:style-name="al">Dat voor de afwikkeling van operationele zaken van de havens in het Noordzeekanaalgebied door de gemeenten Amsterdam, Beverwijk, Velsen en Zaanstad één-loket is ingericht waar ontheffings- en vergunningsaanvragen kunnen worden ingediend en meldingen kunnen worden gedaan;</text:p>
              </text:list-item>
              <text:list-item text:style-override="id1-3-2-1-1-7-5">
                <text:number>•</text:number>
                <text:p text:style-name="al">het één-loket is ondergebracht bij de uitvoeringsorganisatie van het Centraal Nautisch Beheer Noordzeekanaalgebied, te weten de Divisie Havenmeester van Havenbedrijf Amsterdam;</text:p>
              </text:list-item>
            </text:list>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fdeling A: aanwijzing havenmeester</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De directeur van de gemeenschappelijke regeling Centraal Nautisch Beheer Noordzeekanaalgebied en diens door hem aan te wijzen vervanger, wordt aangewezen als Havenmeester in het kader van de Regionale Havenverordening Noordzeekanaalgebied 2019 en bijlage 1 van de Regeling vervoer gevaarlijke stoffen met zeeschepen.</text:p>
              <text:p text:style-name="al"/>
            </text:section>
            <text:section text:name="artikel_id1-3-2-2-1-4" text:style-name="artikel">
              <text:p text:style-name="artikel_kop_titel"><text:span text:style-name="artikel_kop_label">Artikel</text:span> <text:span text:style-name="artikel_kop_nr">2</text:span> </text:p>
              <text:p text:style-name="al">Het besluit d.d. 26 juni 2012, registratienr. 2012/ 125019, tot aanwijzing van de directeur van de gemeenschappelijke regeling Centraal Nautisch Beheer Noordzeekanaalgebied als havenmeester in het kader van de Regionale Havenverordening Noordzeekanaalgebied 2010, wordt ingetrokken.</text:p>
              <text:p text:style-name="al"/>
            </text:section>
            <text:p text:style-name="hoofdstuk_bottom"/>
          </text:section>
          <text:section text:name="hoofdstuk_id1-3-2-2-2" text:style-name="hoofdstuk">
            <text:p text:style-name="hoofdstuk_kop"><text:span text:style-name="label"/> <text:span text:style-name="nr"/> Afdeling B: aanwijzing toezichthouder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Medewerkers en het hoofd van de afdeling Havens en Vaarwegen van de gemeente Zaanstad worden aangewezen als toezichthouder voor de bevoegdheden neergelegd in de Regionale Havenverordening Noordzeekanaalgebied 2019.</text:p>
                </text:list-item>
                <text:list-item text:style-override="id1-3-2-2-2-3-2-2">
                  <text:number>2.</text:number>
                  <text:p text:style-name="al">De directeur van de gemeenschappelijke regeling Centraal Nautisch Beheer Noordzeekanaalgebied en diens door hem aan te wijzen vervanger en medewerkers van de Divisie Havenmeester van Havenbedrijf Amsterdam, niet zijnde medewerkers die administratieve taken uitvoeren, worden aangewezen als toezichthouder voor bevoegdheden die bij besluit van 24-05-2022, nr. 2021/18829 van het college van burgemeester en wethouders, aan de directeur van de gemeenschappelijke regeling Centraal Nautisch Beheer Noordzeekanaalgebied zijn gemandateerd.</text:p>
                </text:list-item>
              </text:list>
              <text:p text:style-name="al"/>
            </text:section>
            <text:section text:name="artikel_id1-3-2-2-2-4" text:style-name="artikel">
              <text:p text:style-name="artikel_kop_titel"><text:span text:style-name="artikel_kop_label">Artikel</text:span> <text:span text:style-name="artikel_kop_nr">4</text:span> </text:p>
              <text:p text:style-name="al">Het hoofd van de afdeling Havens en Vaarwegen is bevoegd tot maken van nadere werkafspraken over de wijze van uitvoering van toezichthoudende bevoegdheden van en met de directeur van de gemeenschappelijke regeling Centraal Nautisch Beheer Noordzeekanaalgebied en diens door hem aan te wijzen vervanger en medewerkers van het Havenbedrijf van Amsterdam.</text:p>
              <text:p text:style-name="al"/>
            </text:section>
            <text:section text:name="artikel_id1-3-2-2-2-5" text:style-name="artikel">
              <text:p text:style-name="artikel_kop_titel"><text:span text:style-name="artikel_kop_label">Artikel</text:span> <text:span text:style-name="artikel_kop_nr">5</text:span> </text:p>
              <text:p text:style-name="al">Het besluit tot aanwijzing van toezichthouders in het kader van de Regionale Havenverordening Noordzeekanaalgebied 2012 (d.d. 26 juni 2012 met kenmerk 2012/ 125022), wordt ingetrokken.</text:p>
              <text:p text:style-name="al"/>
            </text:section>
            <text:section text:name="artikel_id1-3-2-2-2-6" text:style-name="artikel">
              <text:p text:style-name="artikel_kop_titel"><text:span text:style-name="artikel_kop_label">Artikel</text:span> <text:span text:style-name="artikel_kop_nr">6.</text:span> </text:p>
              <text:p text:style-name="al">Dit besluit treedt in werking op de dag na vaststelling van dit besluit.</text:p>
              <text:p text:style-name="al"/>
            </text:section>
            <text:section text:name="artikel_id1-3-2-2-2-7" text:style-name="artikel">
              <text:p text:style-name="artikel_kop_titel"><text:span text:style-name="artikel_kop_label">Artikel</text:span> <text:span text:style-name="artikel_kop_nr">7.</text:span> </text:p>
              <text:p text:style-name="al">Dit besluit wordt aangehaald als Aanwijzingsbesluit havenmeester en toezichthouders Centraal Nautisch Beheer Noordzeekanaalgebied 2021.</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24-05-2022</text:span></text:p>
            <text:p><text:span text:style-name="functie">burgemeester en wethouders van Zaanstad,</text:span></text:p>
            <text:p><text:span text:style-name="functie"/></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568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8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8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Regionale Havenverordening Noordzeekanaalgebied 2019]|[https://lokaleregelgeving.overheid.nl/CVDR628766/1</meta:user-defined>
    <meta:user-defined meta:name="DC.source">bijlage 1 van de Regeling vervoer gevaarlijke stoffen met zeeschepen]|[1.0:c:BWBR0025770&amp;bijlage=1&amp;g=2013-03-15</meta:user-defined>
    <meta:user-defined meta:name="OVERHEIDop.referentienummer">2021/18842</meta:user-defined>
    <meta:user-defined meta:name="DCTERMS.alternative">Aanwijzingsbesluit havenmeester en toezichthouders Centraal Nautisch Beheer Noordzeekanaalgebied 20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sbesluit Havenmeester en toezichthouders Centraal Nautisch Beheer Noordzeekanaalgebied 2021</meta:user-defined>
    <meta:user-defined meta:name="DCTERMS.W3CDTF/DCTERMS.available">2022-06-01</meta:user-defined>
    <meta:user-defined meta:name="DCTERMS.W3CDTF/OVERHEIDop.jaargang">2022</meta:user-defined>
    <meta:user-defined meta:name="OVERHEIDop.publicationIssue">245682</meta:user-defined>
    <meta:user-defined meta:name="OVERHEIDop.betreftRegeling">CVDR677287_1</meta:user-defined>
    <meta:user-defined meta:name="OVERHEIDop.GmbID/DC.identifier">gmb-2022-245682</meta:user-defined>
    <meta:user-defined meta:name="xs:date/OVERHEIDop.startdatum">2022-06-02</meta:user-defined>
    <meta:user-defined meta:name="OVERHEIDop.versieInformatie"/>
  </office:meta>
</office:document-meta>
</file>