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vlietbrink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87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condensor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87115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DC.title">Ingekomen aanvraag/melding (Woerden, Molenvlietbrink 18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1</meta:user-defined>
    <meta:user-defined meta:name="OVERHEIDop.GmbID/DC.identifier">gmb-2022-245681</meta:user-defined>
    <meta:user-defined meta:name="OVERHEIDop.versieInformatie"/>
  </office:meta>
</office:document-meta>
</file>