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Woerden, Wederikveld 5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732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Wederikveld 50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realiseren van een bouwplaats vanaf 13 juni 2022 tot en met 22 juli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2-04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3-05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45679</text:span><text:line-break/><text:date style:data-style-name="dag" text:fixed="true" text:date-value="2022-06-02"/><text:line-break/><text:date style:data-style-name="jaar" text:fixed="true" text:date-value="2022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5679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5679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7327</meta:user-defined>
    <meta:user-defined meta:name="DCTERMS.abstract">het realiseren van een bouwplaats vanaf 13 juni 2022 tot en met 22 juli 2022</meta:user-defined>
    <dc:language>nl</dc:language>
    <meta:user-defined meta:name="OVERHEIDop.locatietype/OVERHEIDop.gebiedsmarkering">Punt</meta:user-defined>
    <meta:user-defined meta:name="DC.title">Besluit/beoordeling (Woerden, Wederikveld 50)</meta:user-defined>
    <meta:user-defined meta:name="DCTERMS.W3CDTF/DCTERMS.available">2022-06-02</meta:user-defined>
    <meta:user-defined meta:name="DCTERMS.W3CDTF/OVERHEIDop.jaargang">2022</meta:user-defined>
    <meta:user-defined meta:name="OVERHEIDop.publicationIssue">245679</meta:user-defined>
    <meta:user-defined meta:name="OVERHEIDop.GmbID/DC.identifier">gmb-2022-245679</meta:user-defined>
    <meta:user-defined meta:name="OVERHEIDop.versieInformatie"/>
  </office:meta>
</office:document-meta>
</file>