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Leidsestraatweg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0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Leidsestraatweg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toepassen van funderingsherst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60317</meta:user-defined>
    <meta:user-defined meta:name="DCTERMS.abstract">het toepass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Leidsestraatweg 51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71</meta:user-defined>
    <meta:user-defined meta:name="OVERHEIDop.GmbID/DC.identifier">gmb-2022-245671</meta:user-defined>
    <meta:user-defined meta:name="OVERHEIDop.versieInformatie"/>
  </office:meta>
</office:document-meta>
</file>