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idebloemenlaan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achtwagen met oplegger voor het uitvoeren van werkzaamheden op 2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6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17</meta:user-defined>
    <meta:user-defined meta:name="DCTERMS.abstract">het plaatsen van een vrachtwagen met oplegger voor het uitvoeren van werkzaamheden op 21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eidebloemenlaan 50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68</meta:user-defined>
    <meta:user-defined meta:name="OVERHEIDop.GmbID/DC.identifier">gmb-2022-245668</meta:user-defined>
    <meta:user-defined meta:name="OVERHEIDop.versieInformatie"/>
  </office:meta>
</office:document-meta>
</file>