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tationsweg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ationsweg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het voetpad op donderdag 28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Buiten behandeling gesteld wegens te laat ingedi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66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6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6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28</meta:user-defined>
    <meta:user-defined meta:name="DCTERMS.abstract">het plaatsen van een container op het voetpad op donderdag 28 april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Stationsweg 14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5662</meta:user-defined>
    <meta:user-defined meta:name="OVERHEIDop.GmbID/DC.identifier">gmb-2022-245662</meta:user-defined>
    <meta:user-defined meta:name="OVERHEIDop.versieInformatie"/>
  </office:meta>
</office:document-meta>
</file>