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nnenlaan 2b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4 mei 2022 heeft de gemeente Wijdemeren een aanvraag omgevingsvergunning ontvangen voor het plaatsen van een dakkapel op de locatie Dennenlaan 2b te Loosdrecht. De aanvraag is geregistreerd onder zaaknummer Z.7246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46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564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ennenlaan 2b te Loosdrech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641</meta:user-defined>
    <meta:user-defined meta:name="OVERHEIDop.GmbID/DC.identifier">gmb-2022-245641</meta:user-defined>
    <meta:user-defined meta:name="OVERHEIDop.versieInformatie"/>
  </office:meta>
</office:document-meta>
</file>